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E0000091D715A6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char" svg:width="16.999cm" svg:height="23.862cm" draw:z-index="0"><draw:image xlink:href="Pictures/100000000000067E0000091D715A650D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8-15T10:02:13.151000000</meta:creation-date>
    <dc:language>de-DE</dc:language>
    <meta:editing-cycles>2</meta:editing-cycles>
    <meta:editing-duration>PT1M38S</meta:editing-duration>
    <dc:date>2024-08-15T10:03:50.62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4-08-15T10:02:12.089000000"/>
  </office:meta>
</office:document-meta>
</file>